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sting on PHA Felixstowe Hub Telegram Channel</text:p>
      <text:p text:style-name="P1">(Forwarded from Penelope)</text:p>
      <text:p text:style-name="P1"/>
      <text:p text:style-name="Standard">I copied this from the blood group buddies- looks interesting:</text:p>
      <text:p text:style-name="Standard">There is an unvaxxed blood transfusion database already up and running for about a month, now. It’s part of My-Medical-Choice.org, which is a service set up to protect us from unwanted medical interventions when we’re admitted to hospital – the legal documents (a Living Will and a medical Power of Attorney) that come with membership protect you even if admitted to A&amp;E unconscious or you are heavily sedated and can’t communicate. </text:p>
      <text:p text:style-name="Standard">The legal documents and your other useful medical information are stored on your private online profile page and can be accessed by emergency responders and A&amp;E through a medical alert login system. The medical alert system notifies your emergency contact(s) that you are in hospital.</text:p>
      <text:p text:style-name="Standard">The My Medical Choice service includes the Safe Blood system, which is mainly about blood transfusions. Members can add up to 6 private donors on their personal profile page, and also use the national database of donors.</text:p>
      <text:p text:style-name="Standard">My Medical Choice was set up primarily to protect us in case of emergency – if we’re unconscious or unable to communicate or lack mental capacity for some reason. This is because, unless you have appointed a Medical Guardian (an emergency contact or next-of-kin isn’t enough, unfortunately) to ensure your wishes are followed by the NHS for rejecting certain medical procedures, doctors get to make the decisions. We’re even hearing of doctors ignoring family members who say they have Power of Attorney unless they can produce the document then and there as evidence. With My Medical Choice, you can store copies of your Living Will (known as an Advance Decision Notice) and your medical Power of Attorney (known as a Living Power of Attorney) on your online profile page, which the NHS can access.</text:p>
      <text:p text:style-name="Standard">Our legal documents come preloaded with the rejection of certain medical treatments and procedures of concern right now, such as blood and blood products (platelets, plasma, etc.), skin and bone grafts, stem cells, and things like vaccines and invasive tests (like the PCR test). We are now advising people to add the rejection of things like DNRs, the use of drugs like remdesivir and midazolam, and the use of ventilators. </text:p>
      <text:p text:style-name="Standard">In the Welcome Pack, members get some handy documents that help them discuss their healthcare decisions with their family, GP, etc., and a Dealing with NHS Gatekeepers help sheet that they can take with them to hospitals or GP surgeries. The one-page Dealing with NHS Gatekeepers document includes the relevant laws that protect you, as well as the questions you may need to ask NHS staff if they try and stop you accessing treatment or a loved one, and more.</text:p>
      <text:p text:style-name="Standard">We are also putting together a pack of templates that you can use for prearranged appointments and operations to stop issues before they arise, or to use to deal with NHS staff members that are breaking the law. The complimentary documents are not on the website, as we’ve kept that ‘low key’, so that it’s not immediately obvious to government trolls what the purpose of the website is. In fact, to the casual observer, the website look like a medical alert system website.</text:p>
      <text:p text:style-name="Standard">We have put together a VERY comprehensive FAQs page, so if you would like to know in detail how the service works, then please browse through the various topics. FAQs: https://my-medical-choice.org/faq</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Oxlade</meta:initial-creator>
    <meta:creation-date>2022-10-19T14:58:56.77</meta:creation-date>
    <meta:document-statistic meta:table-count="0" meta:image-count="0" meta:object-count="0" meta:page-count="1" meta:paragraph-count="11" meta:word-count="571" meta:character-count="3428"/>
    <dc:date>2022-10-19T15:01:47.22</dc:date>
    <dc:creator>John Oxlade</dc:creator>
    <meta:editing-duration>PT2M53S</meta:editing-duration>
    <meta:editing-cycles>1</meta:editing-cycles>
    <meta:generator>OpenOffice/4.1.9$Win32 OpenOffice.org_project/419m1$Build-9805</meta:generator>
  </office:meta>
</office:document-meta>
</file>